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 ……………………………</text:p>
      <text:p text:style-name="Standard"><text:span text:style-name="T1"><text:tab/><text:tab/><text:tab/><text:tab/><text:tab/><text:tab/><text:tab/><text:tab/><text:tab/> <text:s text:c="5"/></text:span><text:span text:style-name="T3">(miejscowość i data)</text:span></text:p>
      <text:p text:style-name="P7">DEKLARACJA</text:p>
      <text:p text:style-name="P1"/>
      <text:p text:style-name="P1">Dane personalne dziecka:</text:p>
      <text:p text:style-name="P2"/>
      <text:p text:style-name="P2">……………………….. <text:s text:c="8"/>………………………………. <text:s text:c="6"/>………………………………..</text:p>
      <text:p text:style-name="P2"><text:s text:c="10"/>Imię<text:tab/><text:tab/> <text:s text:c="21"/>Nazwisko <text:s text:c="41"/>klasa w roku </text:p>
      <text:p text:style-name="P2"><text:s text:c="109"/>szkolnym 2020/2021</text:p>
      <text:p text:style-name="P2">Dane personalne rodzica / opiekuna prawnego:</text:p>
      <text:p text:style-name="P2"/>
      <text:p text:style-name="P2"><text:bookmark-start text:name="Bookmark"/>……………………….. <text:s text:c="8"/>………………………………. <text:s text:c="6"/>………………………………..</text:p>
      <text:p text:style-name="P2"><text:s text:c="10"/>Imię<text:tab/><text:tab/> <text:s text:c="21"/>Nazwisko<text:tab/><text:tab/><text:tab/> <text:s text:c="4"/>telefon do kontaktu</text:p>
      <text:p text:style-name="P2"><text:bookmark-end text:name="Bookmark"/></text:p>
      <text:p text:style-name="P3"><text:span text:style-name="T1">Biorąc pod uwagę niezbędne środki ostrożności, w związku z sytuacją epidemiologiczną związaną z wirusem </text:span><text:span text:style-name="T2">COVID – 19 </text:span><text:span text:style-name="T1">proszę o odpowiedź:</text:span></text:p>
      <text:list xml:id="list5918752880428867231" text:style-name="WWNum1">
        <text:list-item>
          <text:p text:style-name="P11">Czy w ciągu ostatnich 14 dni dziecko miało objawy infekcji (grypopodobne) ?</text:p>
        </text:list-item>
      </text:list>
      <text:p text:style-name="P2"><text:bookmark-start text:name="Bookmark1"/><text:s text:c="2"/>-Kaszel <text:s text:c="24"/><text:tab/><text:tab/><text:tab/><text:tab/> <text:s text:c="2"/>TAK <text:s text:c="23"/>NIE <text:s/></text:p>
      <text:p text:style-name="P2"><text:s text:c="2"/>-Katar<text:tab/><text:tab/> <text:s text:c="8"/><text:tab/><text:tab/><text:tab/><text:tab/> <text:s text:c="2"/>TAK <text:s text:c="23"/>NIE <text:s text:c="5"/></text:p>
      <text:p text:style-name="P2"><text:s/>-Wyniki pomiaru temperatury powyżej 37,3ʹC <text:s text:c="9"/>TAK <text:s/><text:tab/><text:tab/>NIE <text:s/></text:p>
      <text:p text:style-name="P2"><text:s/>-Trudności w oddychaniu / duszności <text:s text:c="23"/>TAK <text:s/><text:tab/><text:tab/>NIE <text:s text:c="2"/></text:p>
      <text:list xml:id="list33398241" text:continue-numbering="true" text:style-name="WWNum1">
        <text:list-item>
          <text:p text:style-name="P11"><text:bookmark-end text:name="Bookmark1"/>Czy w ciągu ostatnich 14 dni ktokolwiek z domowników miał objawy infekcji?</text:p>
        </text:list-item>
      </text:list>
      <text:p text:style-name="P2"><text:s text:c="3"/>-Kaszel <text:s text:c="24"/><text:tab/><text:tab/><text:tab/><text:tab/> <text:s text:c="2"/>TAK <text:s text:c="23"/>NIE <text:s/></text:p>
      <text:p text:style-name="P2"><text:s text:c="3"/>-Katar<text:tab/><text:tab/> <text:s text:c="8"/><text:tab/><text:tab/><text:tab/><text:tab/> <text:s text:c="2"/>TAK <text:s text:c="23"/>NIE <text:s text:c="5"/></text:p>
      <text:p text:style-name="P2"><text:s text:c="2"/>-Wyniki pomiaru temperatury powyżej 37,3ʹC <text:s text:c="9"/>TAK <text:s/><text:tab/><text:tab/>NIE <text:s/></text:p>
      <text:p text:style-name="P2"><text:s text:c="3"/>-Trudności w oddychaniu / duszności <text:s text:c="22"/>TAK <text:s/><text:tab/><text:tab/>NIE <text:s text:c="2"/></text:p>
      <text:list xml:id="list33387386" text:continue-numbering="true" text:style-name="WWNum1">
        <text:list-item>
          <text:p text:style-name="P11"><text:s/>Czy w ciągu ostatnich 14 dni dziecko miało kontakt z osobą objętą kwarantanną ?</text:p>
        </text:list-item>
      </text:list>
      <text:p text:style-name="P2"><text:s text:c="15"/><text:tab/><text:tab/><text:tab/><text:tab/> <text:s text:c="26"/>TAK <text:s text:c="23"/>NIE <text:s/></text:p>
      <text:list xml:id="list33404517" text:continue-numbering="true" text:style-name="WWNum1">
        <text:list-item>
          <text:p text:style-name="P11">Czy ktokolwiek z domowników w ciągu ostatnich 14 dni miał kontakt z osobą objętą kwarantanną? <text:s text:c="11"/><text:tab/><text:tab/><text:tab/> <text:s text:c="15"/>TAK <text:s text:c="22"/>NIE <text:s text:c="2"/></text:p>
        </text:list-item>
        <text:list-item>
          <text:p text:style-name="P10"><text:soft-page-break/><text:span text:style-name="T1">Czy w ciągu ostatnich 14 dni dziecko miało kontakt z osobą, u której stwierdzano zakażenie wirusem </text:span><text:span text:style-name="T2">COVID – 19</text:span><text:span text:style-name="T1">? <text:s text:c="20"/>TAK <text:s/><text:tab/><text:tab/>NIE <text:s/></text:span></text:p>
        </text:list-item>
        <text:list-item>
          <text:p text:style-name="P10"><text:span text:style-name="T1">Czy w ciągu ostatnich 14 dni ktokolwiek z domowników miał kontakt z osobą, u której stwierdzono zakażenie wirusem </text:span><text:span text:style-name="T2">COVID – 19</text:span><text:span text:style-name="T1">? TAK <text:s/><text:tab/><text:tab/> NIE <text:s/></text:span></text:p>
        </text:list-item>
      </text:list>
      <text:p text:style-name="P4"/>
      <text:p text:style-name="P12">W przypadku stwierdzenia w przyszłości niepokojących objawów u dziecka nalży niezwłocznie powiadomić o tym szkołę / przedszkole.</text:p>
      <text:p text:style-name="P13"><text:tab/><text:tab/><text:tab/><text:tab/><text:tab/><text:tab/>……………………………………………</text:p>
      <text:p text:style-name="P5"><text:span text:style-name="T1"><text:tab/><text:tab/><text:tab/><text:tab/><text:tab/><text:tab/><text:tab/> <text:s text:c="5"/></text:span><text:span text:style-name="T3">(podpis rodzica / opiekuna prawnego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Pyka</meta:initial-creator>
    <dc:creator>Użytkownik systemu Windows</dc:creator>
    <meta:editing-cycles>2</meta:editing-cycles>
    <meta:print-date>2020-08-24T06:36:00</meta:print-date>
    <meta:creation-date>2020-08-24T06:45:00</meta:creation-date>
    <dc:date>2020-08-24T06:45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29" meta:word-count="224" meta:character-count="21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