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justify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line-height="200%"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 style:list-style-name="WWNum2">
      <style:paragraph-properties fo:line-height="200%" fo:text-align="justify" style:justify-single-word="false"/>
    </style:style>
    <style:style style:name="P5" style:family="paragraph" style:parent-style-name="Standard">
      <style:paragraph-properties fo:line-height="200%" fo:text-align="justify" style:justify-single-word="false">
        <style:tab-stops>
          <style:tab-stop style:position="16.002cm" style:type="right"/>
        </style:tab-stops>
      </style:paragraph-properties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16.002cm" style:type="right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8" style:family="paragraph" style:parent-style-name="Standard">
      <style:paragraph-properties fo:margin-top="0cm" fo:margin-bottom="0.529cm" style:line-height-at-least="0.826cm" fo:text-align="center" style:justify-single-word="false" fo:background-color="#ffffff">
        <style:background-image/>
      </style:paragraph-properties>
      <style:text-properties fo:color="#000000" style:font-name="Times New Roman" fo:font-size="48pt" fo:letter-spacing="-0.014cm" fo:font-weight="bold" style:font-name-asian="Times New Roman1" style:font-size-asian="48pt" style:language-asian="pl" style:country-asian="PL" style:font-weight-asian="bold" style:font-name-complex="Times New Roman1" style:font-size-complex="48pt"/>
    </style:style>
    <style:style style:name="P9" style:family="paragraph" style:parent-style-name="Standard">
      <style:paragraph-properties fo:margin-top="0cm" fo:margin-bottom="0.529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0" style:family="paragraph" style:parent-style-name="Standard">
      <style:paragraph-properties fo:margin-top="0cm" fo:margin-bottom="0.529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.529cm" style:line-height-at-least="0.826cm" fo:text-align="center" style:justify-single-word="false" fo:background-color="#ffffff">
        <style:background-image/>
      </style:paragraph-properties>
    </style:style>
    <style:style style:name="P12" style:family="paragraph" style:parent-style-name="Standard">
      <style:paragraph-properties fo:margin-top="0cm" fo:margin-bottom="0.529cm" fo:line-height="100%" fo:text-align="justify" style:justify-single-word="false" fo:background-color="#ffffff">
        <style:background-image/>
      </style:paragraph-properties>
    </style:style>
    <style:style style:name="P13" style:family="paragraph" style:parent-style-name="Standard">
      <style:paragraph-properties fo:margin-top="0cm" fo:margin-bottom="0.529cm" fo:line-height="200%" fo:text-align="justify" style:justify-single-word="false" fo:background-color="#ffffff">
        <style:background-image/>
      </style:paragraph-properties>
    </style:style>
    <style:style style:name="P14" style:family="paragraph" style:parent-style-name="Standard" style:master-page-name="Standard">
      <style:paragraph-properties fo:margin-top="0cm" fo:margin-bottom="0.529cm" style:line-height-at-least="0.826cm" fo:text-align="center" style:justify-single-word="false" style:page-number="auto" fo:background-color="#ffffff">
        <style:background-image/>
      </style:paragraph-properties>
      <style:text-properties fo:color="#000000" style:font-name="Times New Roman" fo:font-size="48pt" fo:letter-spacing="-0.014cm" fo:font-weight="bold" style:font-name-asian="Times New Roman1" style:font-size-asian="48pt" style:language-asian="pl" style:country-asian="PL" style:font-weight-asian="bold" style:font-name-complex="Times New Roman1" style:font-size-complex="48pt"/>
    </style:style>
    <style:style style:name="P15" style:family="paragraph" style:parent-style-name="Standard">
      <style:paragraph-properties fo:margin-top="0.176cm" fo:margin-bottom="0.176cm" fo:line-height="100%" fo:text-align="justify" style:justify-single-word="false" fo:background-color="#ffffff">
        <style:background-image/>
      </style:paragraph-properties>
    </style:style>
    <style:style style:name="P16" style:family="paragraph" style:parent-style-name="Standard">
      <style:paragraph-properties fo:margin-top="0.176cm" fo:margin-bottom="0.176cm" fo:line-height="100%" fo:text-align="justify" style:justify-single-word="false" fo:background-color="#ffffff">
        <style:background-image/>
      </style:paragraph-properties>
    </style:style>
    <style:style style:name="P17" style:family="paragraph" style:parent-style-name="Standard">
      <style:paragraph-properties fo:margin-top="0.176cm" fo:margin-bottom="0.176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8" style:family="paragraph" style:parent-style-name="Standard">
      <style:paragraph-properties fo:margin-top="0.176cm" fo:margin-bottom="0.176cm" fo:line-height="200%" fo:text-align="justify" style:justify-single-word="false" fo:background-color="#ffffff">
        <style:background-image/>
      </style:paragraph-properties>
      <style:text-properties fo:color="#000000" style:font-name="Times New Roman" fo:font-size="12pt" style:font-size-asian="12pt" style:font-name-complex="Times New Roman1" style:font-size-complex="12pt"/>
    </style:style>
    <style:style style:name="P19" style:family="paragraph" style:parent-style-name="Standard">
      <style:paragraph-properties fo:margin-top="0.176cm" fo:margin-bottom="0.176cm" fo:line-height="200%" fo:text-align="justify" style:justify-single-word="false" fo:background-color="#ffffff">
        <style:background-image/>
      </style:paragraph-properties>
    </style:style>
    <style:style style:name="P20" style:family="paragraph" style:parent-style-name="Standard" style:list-style-name="WWNum4">
      <style:paragraph-properties fo:margin-top="0.176cm" fo:margin-bottom="0.176cm" fo:line-height="200%" fo:text-align="justify" style:justify-single-word="false" fo:background-color="#ffffff">
        <style:background-image/>
      </style:paragraph-properties>
    </style:style>
    <style:style style:name="P21" style:family="paragraph" style:parent-style-name="Standard" style:list-style-name="WWNum6">
      <style:paragraph-properties fo:margin-top="0.176cm" fo:margin-bottom="0.176cm" fo:line-height="200%" fo:text-align="justify" style:justify-single-word="false" fo:background-color="#ffffff">
        <style:background-image/>
      </style:paragraph-properties>
    </style:style>
    <style:style style:name="P22" style:family="paragraph" style:parent-style-name="Standard">
      <style:paragraph-properties fo:margin-top="0cm" fo:margin-bottom="0cm" fo:line-height="200%" fo:text-align="justify" style:justify-single-word="false"/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23" style:family="paragraph" style:parent-style-name="Standard">
      <style:paragraph-properties fo:margin-top="0cm" fo:margin-bottom="0cm" fo:line-height="200%" fo:text-align="justify" style:justify-single-word="false"/>
    </style:style>
    <style:style style:name="P24" style:family="paragraph" style:parent-style-name="Standard" style:list-style-name="WWNum1">
      <style:paragraph-properties fo:margin-left="0cm" fo:margin-right="0cm" fo:margin-top="0cm" fo:margin-bottom="0cm" fo:line-height="200%" fo:text-align="justify" style:justify-single-word="false" fo:text-indent="0cm" style:auto-text-indent="false" fo:background-color="#ffffff">
        <style:background-image/>
      </style:paragraph-properties>
    </style:style>
    <style:style style:name="P25" style:family="paragraph" style:parent-style-name="Standard" style:list-style-name="WWNum1">
      <style:paragraph-properties fo:margin-left="0cm" fo:margin-right="0cm" fo:margin-top="0cm" fo:margin-bottom="0cm" fo:line-height="200%" fo:text-indent="0cm" style:auto-text-indent="false" fo:background-color="#ffffff">
        <style:background-image/>
      </style:paragraph-properties>
    </style:style>
    <style:style style:name="P26" style:family="paragraph" style:parent-style-name="Standard" style:list-style-name="WWNum4">
      <style:paragraph-properties fo:margin-left="1.905cm" fo:margin-right="0cm" fo:margin-top="0.176cm" fo:margin-bottom="0.176cm" fo:line-height="200%" fo:text-align="justify" style:justify-single-word="false" fo:text-indent="0cm" style:auto-text-indent="false" fo:background-color="#ffffff">
        <style:background-image/>
      </style:paragraph-properties>
    </style:style>
    <style:style style:name="P27" style:family="paragraph" style:parent-style-name="Standard" style:list-style-name="WWNum3">
      <style:paragraph-properties fo:margin-left="0.635cm" fo:margin-right="0cm" fo:margin-top="0.176cm" fo:margin-bottom="0.176cm" fo:line-height="200%" fo:text-align="justify" style:justify-single-word="false" fo:text-indent="0cm" style:auto-text-indent="false" fo:background-color="#ffffff">
        <style:background-image/>
      </style:paragraph-properties>
    </style:style>
    <style:style style:name="P28" style:family="paragraph" style:parent-style-name="Standard">
      <style:paragraph-properties fo:margin-left="0.635cm" fo:margin-right="0cm" fo:margin-top="0.176cm" fo:margin-bottom="0.176cm" fo:line-height="100%" fo:text-align="justify" style:justify-single-word="false" fo:text-indent="0cm" style:auto-text-indent="false" fo:background-color="#ffffff">
        <style:background-image/>
      </style:paragraph-properties>
      <style:text-properties fo:color="#535a5b" style:font-name="Tahoma" fo:font-size="9pt" style:font-name-asian="Times New Roman1" style:font-size-asian="9pt" style:language-asian="pl" style:country-asian="PL" style:font-name-complex="Tahoma1" style:font-size-complex="9pt"/>
    </style:style>
    <style:style style:name="P29" style:family="paragraph" style:parent-style-name="Heading_20_2">
      <style:paragraph-properties fo:margin-top="0cm" fo:margin-bottom="0.212cm" fo:text-align="justify" style:justify-single-word="false" fo:background-color="#ffffff">
        <style:background-image/>
      </style:paragraph-properties>
    </style:style>
    <style:style style:name="P30" style:family="paragraph" style:parent-style-name="Heading_20_4">
      <style:paragraph-properties fo:text-align="justify" style:justify-single-word="false" fo:background-color="#ffffff">
        <style:background-image/>
      </style:paragraph-properties>
    </style:style>
    <style:style style:name="P31" style:family="paragraph" style:parent-style-name="Heading_20_4">
      <style:paragraph-properties fo:text-align="justify" style:justify-single-word="false" fo:background-color="#ffffff">
        <style:background-image/>
      </style:paragraph-properties>
      <style:text-properties fo:color="#000000" fo:font-weight="normal" style:font-weight-asian="normal" style:font-weight-complex="normal"/>
    </style:style>
    <style:style style:name="P32" style:family="paragraph" style:parent-style-name="Normal_20__28_Web_29_">
      <style:paragraph-properties fo:line-height="200%"/>
    </style:style>
    <style:style style:name="P33" style:family="paragraph" style:parent-style-name="Normal_20__28_Web_29_">
      <style:paragraph-properties fo:line-height="200%" fo:text-align="justify" style:justify-single-word="false"/>
    </style:style>
    <style:style style:name="T1" style:family="text">
      <style:text-properties fo:color="#000000" style:font-name="Times New Roman" fo:font-size="48pt" fo:letter-spacing="-0.014cm" fo:font-weight="bold" style:font-name-asian="Times New Roman1" style:font-size-asian="48pt" style:language-asian="pl" style:country-asian="PL" style:font-weight-asian="bold" style:font-name-complex="Times New Roman1" style:font-size-complex="48pt"/>
    </style:style>
    <style:style style:name="T2" style:family="text"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3" style:family="text"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4" style:family="text"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5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7" style:family="text">
      <style:text-properties fo:color="#000000" style:font-name="Times New Roman" fo:font-size="12pt" style:font-size-asian="12pt" style:font-name-complex="Times New Roman1" style:font-size-complex="12pt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10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2" style:family="text">
      <style:text-properties style:font-name="Times New Roman" fo:font-size="12pt" style:font-size-asian="12pt" style:font-name-complex="Times New Roman1" style:font-size-complex="12pt"/>
    </style:style>
    <style:style style:name="T13" style:family="text">
      <style:text-properties fo:font-weight="bold" style:font-weight-asian="bold"/>
    </style:style>
    <style:style style:name="T14" style:family="text">
      <style:text-properties fo:color="#00000a"/>
    </style:style>
    <style:style style:name="T15" style:family="text">
      <style:text-properties fo:color="#ff0000"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2"/>
      <text:h text:style-name="P8" text:outline-level="2"/>
      <text:h text:style-name="P11" text:outline-level="2"><text:span text:style-name="T1">Procedury</text:span><text:bookmark text:name="Bookmark"/><text:span text:style-name="T1"> postępowania <text:s text:c="13"/>w Szkole Podstawowej nr 1 <text:s text:c="29"/>w Otmuchowie <text:s text:c="21"/>w związku <text:s text:c="28"/>z zagrożeniem KORONAWIRUSEM</text:span></text:h>
      <text:p text:style-name="P9"/>
      <text:p text:style-name="P9"/>
      <text:p text:style-name="P9"/>
      <text:p text:style-name="P9"/>
      <text:p text:style-name="P9"><text:soft-page-break/></text:p>
      <text:p text:style-name="P12"><text:span text:style-name="T2">Przeczytaj uważnie i zastosuj się dla bezpieczeństwa swojego i innych!</text:span></text:p>
      <text:p text:style-name="P12"><text:span text:style-name="T3">PODSTAWA PRAWNA</text:span></text:p>
      <text:list xml:id="list2465174270652792886" text:style-name="Outline">
        <text:list-item>
          <text:list>
            <text:list-item>
              <text:h text:style-name="P29" text:outline-level="2"><text:span text:style-name="T7">- <text:s/>Rozporządzenie Ministra Edukacji Narodowej z dnia 12 sierpnia 2020 r. zmieniające rozporządzenie w sprawie bezpieczeństwa i higieny w publicznych i niepublicznych szkołach i placówkach.</text:span></text:h>
            </text:list-item>
          </text:list>
        </text:list-item>
      </text:list>
      <text:p text:style-name="P7"><text:span text:style-name="T3">- </text:span><text:span text:style-name="T10">Rozporządzenie Ministra Edukacji Narodowej</text:span><text:span text:style-name="T9"> z dnia 12 sierpnia 2020 r. </text:span><text:span text:style-name="T10">zmieniające rozporządzenie</text:span><text:span text:style-name="T9"> w </text:span><text:span text:style-name="T10">sprawie szczególnych rozwiązań</text:span><text:span text:style-name="T9"> w </text:span><text:span text:style-name="T10">okresie czasowego ograniczenia funkcjonowania jednostek systemu oświaty w związku z zapobieganiem, przeciwdziałaniem i zwalczaniem COVID-19.</text:span></text:p>
      <text:p text:style-name="P15"><text:span text:style-name="T3">- Ustawa z dnia 5 grudnia 2008 r. o zapobieganiu oraz zwalczaniu zakażeń i chorób zakaźnych u ludzi (Dz. U. z 2019 r. poz.1239 ze zm.),</text:span></text:p>
      <text:p text:style-name="P15"><text:span text:style-name="T3">- Ustawa z dnia 14 marca 1985 r. o Państwowej Inspekcji Sanitarnej (Dz. U. z 2019 r. poz. 59 ze zm.),</text:span></text:p>
      <text:p text:style-name="P15"><text:span text:style-name="T3">-Ustawa z dnia 14 grudnia 2016 r. Prawo oświatowe (Dz. U. z 2019 r. poz. 1148 ze. zm.),</text:span></text:p>
      <text:p text:style-name="P15"><text:span text:style-name="T3">-Wytyczne <text:s/>dla szkół MEN,MZ, GIS</text:span></text:p>
      <text:p text:style-name="P9"/>
      <text:p text:style-name="P12"><text:span text:style-name="T3">INFORMACJE OGÓLNE NA TEMAT KORONAWIRUSA</text:span></text:p>
      <text:p text:style-name="P12"><text:span text:style-name="T2">1. Wirus przenosi się:</text:span></text:p>
      <text:p text:style-name="P12"><text:span text:style-name="T2">• bezpośrednio, drogą kropelkową – zawierające wirusa drobne kropelki powstające</text:span></text:p>
      <text:p text:style-name="P12"><text:span text:style-name="T2">w trakcie kaszlu, kichania, mówienia mogą być bezpośrednią przyczyna zakażenia.</text:span></text:p>
      <text:p text:style-name="P12"><text:span text:style-name="T2">Odległość 1-1,5 m od osoby, z którą prowadzimy rozmowę, traktowana jest jako bezpieczna</text:span></text:p>
      <text:p text:style-name="P12"><text:span text:style-name="T2">pod warunkiem, że osoba ta nie kaszle i nie kicha w naszym kierunku (strumień wydzieliny</text:span></text:p>
      <text:p text:style-name="P12"><text:span text:style-name="T2">oddechowej pod ciśnieniem),</text:span></text:p>
      <text:p text:style-name="P12"><text:span text:style-name="T2">• pośrednio, poprzez skażone wydzieliną oddechową (podczas kichania czy kaszlu)</text:span></text:p>
      <text:p text:style-name="P12"><text:span text:style-name="T2">przedmioty i powierzchnie. </text:span></text:p>
      <text:p text:style-name="P12"><text:span text:style-name="T2">2.Kryteria epidemiologiczne</text:span></text:p>
      <text:p text:style-name="P12"><text:span text:style-name="T2">Każda osoba, która w okresie 14 dni przed wystąpieniem objawów spełniała</text:span></text:p>
      <text:p text:style-name="P12"><text:span text:style-name="T2">co najmniej jedno z następujących kryteriów:</text:span></text:p>
      <text:p text:style-name="P12"><text:soft-page-break/><text:span text:style-name="T2">– podróżowała/przebywała w regionie, w którym podejrzewa się utrzymującą się</text:span></text:p>
      <text:p text:style-name="P12"><text:span text:style-name="T2">transmisję SARS-CoV-2</text:span></text:p>
      <text:p text:style-name="P12"><text:span text:style-name="T2">– miała bliski kontakt z osobą, u której stwierdzono zakażenie SARS-CoV-2</text:span></text:p>
      <text:p text:style-name="P12"><text:span text:style-name="T2">(kontakt z przypadkiem potwierdzonym lub przypadkiem prawdopodobnym)</text:span></text:p>
      <text:p text:style-name="P12"><text:span text:style-name="T2">– pracowała lub przebywała jako odwiedzający w jednostce opieki zdrowotnej,</text:span></text:p>
      <text:p text:style-name="P12"><text:span text:style-name="T2">w której leczono pacjentów zakażonych SARS-CoV-2.</text:span></text:p>
      <text:p text:style-name="P10"/>
      <text:p text:style-name="P12"><text:span text:style-name="T4">PODSTAWOWE ŚRODKI OCHRONNE PRZECIWKO KORONAWIRUSOWI</text:span></text:p>
      <text:p text:style-name="P13"><text:span text:style-name="T2">Należy przestrzegać podstawowych zasad zapobiegawczych, które istotnie wpłyną na ograniczenie ryzyka zakażenia:</text:span></text:p>
      <text:list xml:id="list8910179844018158759" text:style-name="WWNum1">
        <text:list-item>
          <text:p text:style-name="P24"><text:span text:style-name="T4">Często myć ręce – </text:span><text:span text:style-name="T2">instrukcje umieszczone są we wszystkich toaletach szkolnych oraz klasach. Należy pamiętać o częstym myciu rąk wodą z mydłem, a jeśli nie ma takiej możliwości dezynfekować je płynami/żelami na bazie alkoholu (min. 70 %).</text:span></text:p>
        </text:list-item>
        <text:list-item>
          <text:p text:style-name="P25"><text:span text:style-name="T4">Stosować zasady ochrony podczas kichania i kaszlu<text:line-break/></text:span><text:span text:style-name="T2">Podczas kaszlu i kichania należy zakryć usta i nos zgiętym łokciem lub chusteczką – jak najszybciej wyrzuć chusteczkę do zamkniętego kosza i umyć ręce używając mydła i wody lub zdezynfekować je środkami na bazie alkoholu (min. 70 %).</text:span></text:p>
        </text:list-item>
        <text:list-item>
          <text:p text:style-name="P25"><text:span text:style-name="T4">Zachować bezpieczną odległość<text:line-break/></text:span><text:span text:style-name="T2">Należy zachować co najmniej 1 metr odległości z osobą, która kaszle, kicha i ma gorączkę.</text:span></text:p>
        </text:list-item>
        <text:list-item>
          <text:p text:style-name="P25"><text:span text:style-name="T4">Unikać dotykania oczu, nosa i ust<text:line-break/></text:span><text:span text:style-name="T2">Dłonie dotykają wielu powierzchni, które mogą być zanieczyszczone wirusem. Dotknięcie oczu, nosa lub ust zanieczyszczonymi rękami, może spowodować przeniesienie się wirusa <text:s text:c="18"/>z powierzchni na siebie.</text:span></text:p>
        </text:list-item>
        <text:list-item>
          <text:p text:style-name="P24"><text:soft-page-break/><text:span text:style-name="T4">Będąc chorym, mając: gorączkę, kaszel, trudności w oddychaniu po powrocie z krajów <text:s/>oraz stref oznaczonych na czerwono w naszym kraju gdzie szerzy się koronawirus, jeśli nie upłynęło 14 dni od powrotu – NIE należy przychodzić do szkoły. </text:span><text:span text:style-name="T2">Należy niezwłocznie zasięgnąć pomocy medycznej – udać się na oddział zakaźny albo obserwacyjno-zakaźny.  Należy przy tym pamiętać, żeby unikać środków komunikacji publicznej, aby nie narażać innych osób. Zaleca się osłonięcie ust i nosa maseczka ochronną, która stanowi pierwszą  barierę ochronną dla otoczenia.</text:span></text:p>
        </text:list-item>
        <text:list-item>
          <text:p text:style-name="P24"><text:span text:style-name="T4">Będąc chorym i mając bardzo złe samopoczucie, ale gdy nie podróżowało się do krajów stref oznaczonych na czerwono w naszym kraju, w których szerzy się koronawirus – NIE należy od razu podejrzewać u siebie zakażenia koronawirusem. Jednak w dbałości o własne zdrowie NIE należy przychodzić do szkoły, należy pozostać w domu i zasięgnąć porady lekarza rodzinnego.</text:span></text:p>
        </text:list-item>
        <text:list-item>
          <text:p text:style-name="P24"><text:span text:style-name="T4">Mając łagodne objawy ze strony układu oddechowego, gdy nie podróżowało się do krajów, w których szerzy się koronawirus należy</text:span><text:span text:style-name="T2"> starannie stosować podstawowe zasady higieny oddychania oraz higieny rąk i pozostać w domu do czasu powrotu do zdrowia, jeśli to możliwe.</text:span></text:p>
        </text:list-item>
        <text:list-item>
          <text:p text:style-name="P24"><text:span text:style-name="T4">Zapobiegać innym chorobom</text:span><text:span text:style-name="T2"> zakaźnym poprzez szczepienia, np. przeciwko grypie.</text:span></text:p>
        </text:list-item>
        <text:list-item>
          <text:p text:style-name="P24"><text:span text:style-name="T4">Dbać o odporność, wysypiać się, dbać o kondycję fizyczną, racjonalne odżywianie.</text:span></text:p>
        </text:list-item>
      </text:list>
      <text:p text:style-name="P2"/>
      <text:p text:style-name="P3"><text:span text:style-name="T6">OBOWIĄZKI DYREKTORA PLACÓWKI</text:span></text:p>
      <text:list xml:id="list5672783341429500817" text:style-name="WWNum2">
        <text:list-item>
          <text:p text:style-name="P4"><text:span text:style-name="T7">Dyrektor ustala regulaminy wewnętrzne i dostosowuje procedury obowiązujące w placówce do wymogów zwiększonego reżimu sanitarnego w warunkach pandemii koronawirusa i choroby COVID-19.</text:span></text:p>
        </text:list-item>
        <text:list-item>
          <text:p text:style-name="P4"><text:soft-page-break/><text:span text:style-name="T7">Współpracuje z organem prowadzącym w celu zapewnienia odpowiednich środków do dezynfekcji.</text:span></text:p>
        </text:list-item>
        <text:list-item>
          <text:p text:style-name="P4"><text:span text:style-name="T7">Organizuje pracę personelu pedagogicznego i niepedagogicznego na okres wzmożonego reżimu sanitarnego w warunkach pandemii koronawirusa i choroby COVID-19.</text:span></text:p>
        </text:list-item>
        <text:list-item>
          <text:p text:style-name="P4"><text:span text:style-name="T7">Przekazuje rodzicom informację o czynnikach ryzyka COVID-19, informuje <text:s text:c="26"/>o odpowiedzialności za podjętą decyzję, związaną z wysłaniem dziecka do placówki.</text:span></text:p>
        </text:list-item>
        <text:list-item>
          <text:p text:style-name="P4"><text:span text:style-name="T7">Zapewnia pomieszczenie do izolacji w razie pojawienia się podejrzenia zachorowania dziecka lub pracownika – gabinet pielęgniarki.</text:span></text:p>
        </text:list-item>
        <text:list-item>
          <text:p text:style-name="P4"><text:span text:style-name="T7">Wyposaża ww. pomieszczenie w zestaw ochronny.</text:span></text:p>
        </text:list-item>
        <text:list-item>
          <text:p text:style-name="P4"><text:span text:style-name="T7">Zapewnia środki ochrony osobistej dla pracowników oraz środki higieniczne do dezynfekcji rąk i powierzchni.</text:span></text:p>
        </text:list-item>
        <text:list-item>
          <text:p text:style-name="P4"><text:span text:style-name="T7">Zapewnia, aby przy wejściu do szkoły umieszczono dozownik z płynem do dezynfekcji rąk oraz kosz na odpady komunalne, a w pomieszczeniach higieniczno-sanitarnych były mydła antybakteryjne oraz instrukcje z zasadami prawidłowego mycia rąk dla dorosłych i dzieci, a przy dozownikach z płynem – instrukcje do dezynfekcji rąk.</text:span></text:p>
        </text:list-item>
        <text:list-item>
          <text:p text:style-name="P4"><text:span text:style-name="T7">Informuje o bezwzględnej konieczności dezynfekcji i mycia rąk (przy każdym wejściu/ wyjściu z palcówki /w trakcie pracy ) płynem do dezynfekcji rąk.</text:span></text:p>
        </text:list-item>
      </text:list>
      <text:p text:style-name="P2"/>
      <text:p text:style-name="P2"/>
      <text:p text:style-name="P2"/>
      <text:p text:style-name="P3"><text:soft-page-break/><text:span text:style-name="T11">OBOWIĄZKI NAUCZYCIELI</text:span>:</text:p>
      <text:p text:style-name="P3"><text:span text:style-name="T12">1. Dba, aby uczniowie zachowywali dystans społeczny odległości między sobą oraz nauczycielem. </text:span></text:p>
      <text:p text:style-name="P3"><text:span text:style-name="T12">2. Po każdej lekcji <text:s/>wietrzy klasę. </text:span></text:p>
      <text:p text:style-name="P3"><text:span text:style-name="T12">3.Może wychodzić z uczniami na zewnątrz szkoły zgodnie z przyjętymi zasadami <text:s text:c="34"/>i zachowując bezpieczną odległość między uczniami, proponując zajęcia z zachowaniem dystansu społecznego co najmniej 1,5m. </text:span></text:p>
      <text:p text:style-name="P3"><text:span text:style-name="T12">4.Po powrocie do szkoły pilnuje, aby uczniowie umyli dokładnie ręce, zachowując bezpieczny dystans. </text:span></text:p>
      <text:p text:style-name="P3"><text:span text:style-name="T12">5.Jeśli nauczyciel przebywa na kwarantannie lub członek jego <text:s/>rodziny powiadamia Dyrektora szkoły i pozostaje w domu. </text:span></text:p>
      <text:p text:style-name="P3"><text:span text:style-name="T12">6.W przypadku podejrzenia zakażenia koronawirusem lub choroby COVID-19 (duszności, kaszel, gorączka) pracownik pozostaje w domu i zawiadamia o tym fakcie Dyrektora szkoły. </text:span></text:p>
      <text:h text:style-name="P15" text:outline-level="4"><text:span text:style-name="T4">OBOWIĄZKI RODZICÓW/OPIEKUNÓW PRAWNYCH</text:span></text:h>
      <text:h text:style-name="P17" text:outline-level="4"/>
      <text:list xml:id="list861475956172199048" text:style-name="WWNum4">
        <text:list-item>
          <text:p text:style-name="P20"><text:span text:style-name="T2">Rodzice przekazują dyrektorowi lub nauczycielowi informacje o stanie zdrowia dziecka, które są istotne. Przyprowadzają do szkoły tylko zdrowe dziecko - bez objawów chorobowych, które nie miało świadomego kontaktu:</text:span></text:p>
          <text:list>
            <text:list-item>
              <text:p text:style-name="P26"><text:span text:style-name="T2">z osobą chorą na koronawirusa,</text:span></text:p>
            </text:list-item>
            <text:list-item>
              <text:p text:style-name="P26"><text:span text:style-name="T2">z osobą będącą w izolacji,</text:span></text:p>
            </text:list-item>
            <text:list-item>
              <text:p text:style-name="P26"><text:span text:style-name="T2">z osobą przebywającą na kwarantannie.</text:span></text:p>
            </text:list-item>
          </text:list>
        </text:list-item>
        <text:list-item>
          <text:p text:style-name="P20"><text:span text:style-name="T2">Rodzice zapewniają dziecku indywidualną osłonę ust i nosa w drodze do i ze szkoły. </text:span></text:p>
        </text:list-item>
        <text:list-item>
          <text:p text:style-name="P20"><text:soft-page-break/><text:span text:style-name="T2">Przed przyprowadzeniem dziecka do placówki rodzice zobowiązani są do zmierzenia dziecku temperatury. W przypadku stwierdzenia temperatury powyżej 37,5° C dziecko pozostawiają w domu.</text:span></text:p>
        </text:list-item>
        <text:list-item>
          <text:p text:style-name="P20"><text:span text:style-name="T2">Rodzice wyjaśniają uczniowi, że nie może zabrać do szkoły niepotrzebnych przedmiotów.</text:span></text:p>
        </text:list-item>
        <text:list-item>
          <text:p text:style-name="P20"><text:span text:style-name="T2">Regularnie przypominają dziecku o podstawowych zasadach higieny m.in. myciu rąk wodą z mydłem, nie podawaniu ręki na przywitanie, unikaniu częstego dotykania oczu, nosa i ust.</text:span></text:p>
        </text:list-item>
        <text:list-item>
          <text:p text:style-name="P20"><text:span text:style-name="T2">Zwracają uwagę na odpowiedni sposób zasłaniania twarzy podczas kichania czy kasłania.</text:span></text:p>
        </text:list-item>
        <text:list-item>
          <text:p text:style-name="P20"><text:span text:style-name="T2">Są zobowiązani do podania aktualnego numeru telefonu do kontaktu <text:s text:c="36"/>i natychmiastowego odbierania telefonów ze szkoły.</text:span></text:p>
        </text:list-item>
        <text:list-item>
          <text:p text:style-name="P20"><text:span text:style-name="T2">Jeżeli u dziecka, które przebywało w szkole lub któregoś z członków jego rodziny, potwierdzono wystąpienie zakażenia wirusem COVID-19, rodzic ma obowiązek natychmiastowego poinformowania o tym dyrektora placówki.</text:span></text:p>
        </text:list-item>
      </text:list>
      <text:p text:style-name="P2"/>
      <text:p text:style-name="P3"><text:span text:style-name="T5">POWRÓT UCZNIÓW DO SZKOŁY</text:span></text:p>
      <text:p text:style-name="P3"><text:span text:style-name="T5">1</text:span><text:span text:style-name="T7">.Uczniowie miejscowi <text:s/>przychodzą do szkoły 10 minut przed rozpoczęciem lekcji.</text:span></text:p>
      <text:p text:style-name="P3"><text:span text:style-name="T7">2.Do szkoły może uczęszczać uczeń bez objawów chorobowych sugerujących infekcję dróg oddechowych oraz gdy domownicy nie przebywają na kwarantannie lub w izolacji <text:s text:c="26"/>w warunkach domowych lub w izolacji.</text:span></text:p>
      <text:p text:style-name="P3"><text:soft-page-break/><text:span text:style-name="T7">3. Rodzic odprowadza dziecko do drzwi budynku, ale nie wchodzi do środka. Jednocześnie zobowiązany jest do zachowania dystansu społecznego w odniesieniu do pracowników placówki, jak i innych oczekujących dzieci i ich rodziców, wynoszący min. 1,5 metra.</text:span></text:p>
      <text:p text:style-name="P3"><text:span text:style-name="T7">4.Do szkoły uczniowie wchodzą <text:s/>i wychodzą wyznaczonymi wejściami:</text:span></text:p>
      <text:p text:style-name="P3"><text:span text:style-name="T7">-klasy I-III wejście główne po lewej stronie</text:span></text:p>
      <text:p text:style-name="P3"><text:span text:style-name="T7">-klasy IV –VIII wejście główne po prawej stronie</text:span></text:p>
      <text:p text:style-name="P5"><text:span text:style-name="T7">5. Przy wejściu do szkoły uczniowie dezynfekują ręce i poruszają się po szkole zgodnie <text:s text:c="19"/>z wyznaczonymi przejściami dla poszczególnych klas.</text:span></text:p>
      <text:p text:style-name="Normal_20__28_Web_29_"><text:span text:style-name="T13">UCZNIOWIE Z CHOROBAMI PRZEWLEKŁYMI – POWRÓT DO SZKOŁY</text:span></text:p>
      <text:p text:style-name="P32">Decyzja powinna być podjęta na podstawie opinii lekarza sprawującego opiekę zdrowotną nad uczniem z chorobą przewlekłą.</text:p>
      <text:p text:style-name="P6"/>
      <text:p text:style-name="Normal_20__28_Web_29_"><text:span text:style-name="T13">AUTOBUS SZKOLNY</text:span></text:p>
      <text:p text:style-name="P32">1.Zapewnienie dzieciom i młodzieży, w tym niepełnosprawnej, bezpłatnego dowozu i opieki do przedszkola, szkoły, placówki systemu oświaty odbywa się na zasadach obowiązujących <text:s text:c="4"/>w transporcie publicznym: <text:a xlink:type="simple" xlink:href="https://www.gov.pl/web/koronawirus/aktualne-zasady-i-ograniczenia" text:style-name="Internet_20_link" text:visited-style-name="Visited_20_Internet_20_Link"><text:span text:style-name="T14">https://www.gov.pl/web/koronawirus/aktualne-zasady-i-ograniczenia</text:span></text:a></text:p>
      <text:p text:style-name="P32">2.Uczniowie dojeżdżający do szkoły autobusami zobowiązani są do noszenia maseczek <text:s text:c="22"/>w autobusie <text:s/>w <text:s/>drodze do i ze szkoły.</text:p>
      <text:p text:style-name="P32">3.Uczniowie wszystkich klas oczekujący na autobus przebywają pod opieką świetlicy.</text:p>
      <text:p text:style-name="P1"/>
      <text:p text:style-name="P3"><text:span text:style-name="T5">W KLASIE / SALI GIMNASTYCZNEJ</text:span></text:p>
      <text:p text:style-name="P3"><text:soft-page-break/><text:span text:style-name="T7">1.Przedmioty i sprzęty znajdujące się w sali, których nie można skutecznie umyć, uprać lub dezynfekować </text:span><text:span text:style-name="T12">( gazetki ścienne, prace plastyczne uczniów, pomoce dydaktyczne itp.)</text:span><text:span text:style-name="T7">, należy usunąć lub uniemożliwić do nich dostęp. Przybory do ćwiczeń (piłki, skakanki, obręcze itp.) wykorzystywane podczas zajęć należy czyścić lub dezynfekować.</text:span></text:p>
      <text:p text:style-name="P3"><text:span text:style-name="T7">2. Uczeń posiada własne przybory i podręczniki, które w czasie zajęć mogą znajdować się na stoliku szkolnym ucznia, w tornistrze lub we własnej szafce, jeżeli szkoła posiada szafki. Uczniowie nie powinni wymieniać się przyborami szkolnymi między sobą.</text:span></text:p>
      <text:p text:style-name="P3"><text:span text:style-name="T7">3.W sali gimnastycznej używany sprzęt sportowy oraz podłoga powinny zostać umyte detergentem lub zdezynfekowane po każdym dniu zajęć, a w miarę możliwości po każdych zajęciach.</text:span></text:p>
      <text:p text:style-name="P3"><text:span text:style-name="T7">4.Należy wietrzyć sale, części wspólne (korytarze) co najmniej raz na godzinę, w czasie przerwy, a w razie potrzeby także w czasie zajęć.</text:span></text:p>
      <text:p text:style-name="P3"><text:span text:style-name="T7">5. Nauczyciel w klasach I-III organizuje przerwy dla swoich uczniów w interwałach adekwatnych do potrzeb, jednak nie rzadziej niż co 45 min.</text:span></text:p>
      <text:p text:style-name="P3"><text:span text:style-name="T7">6. Zaleca się korzystanie przez uczniów z boiska szkolnego oraz pobyt na świeżym powietrzu na terenie szkoły, w tym w czasie przerw.</text:span></text:p>
      <text:p text:style-name="P33">7. Podczas zajęć wychowania fizycznego i sportowych, w których nie można zachować dystansu, należy ograniczyć ćwiczenia i gry kontaktowe (np. sztuki walki, gimnastyka, koszykówka, piłka ręczna) i zastąpić je innymi (np. siatkówka, lekkoatletyka, trening przekrojowy, tenis stołowy i ziemny, badminton, biegi przełajowe). W miarę możliwości należy prowadzić zajęcia wychowania fizycznego na otwartej przestrzeni. Przedmioty <text:s text:c="23"/>i sprzęty znajdujące się w sali, których nie można skutecznie umyć, uprać lub dezynfekować, należy usunąć lub uniemożliwić do nich dostęp. Przybory do ćwiczeń (piłki, skakanki, <text:soft-page-break/>obręcze) wykorzystywane podczas zajęć należy czyścić lub dezynfekować. W sali gimnastycznej sprzęt sportowy oraz podłoga powinny zostać umyte detergentem lub zdezynfekowane po każdym dniu zajęć, a w miarę możliwości po każdych zajęciach.</text:p>
      <text:p text:style-name="P33">8. W trakcie nauki muzyki uczeń powinien korzystać z własnego instrumentu. Instrument wypożyczony jest przypisany do jednego ucznia przez cały rok szkolny. Należy zrezygnować ze śpiewu chóralnego.</text:p>
      <text:p text:style-name="P3"><text:span text:style-name="T7"><text:s/>9.Uczeń nie powinien zabierać ze sobą do szkoły niepotrzebnych przedmiotów. Ograniczenie to nie dotyczy dzieci ze specjalnymi potrzebami edukacyjnymi, w szczególności <text:s text:c="32"/>z niepełnosprawnościami. W takich przypadkach należy dopilnować, aby dzieci nie udostępniały swoich zabawek innym, natomiast opiekunowie dziecka powinni zadbać <text:s text:c="22"/>o regularne czyszczenie (pranie lub dezynfekcję) zabawki, rzeczy.</text:span></text:p>
      <text:p text:style-name="P3"><text:span text:style-name="T5">PRZERWY MIĘDZYLEKCYJNE</text:span></text:p>
      <text:p text:style-name="P3"><text:span text:style-name="T7"><text:s/>1.Na przerwie uczniowie przebywają w klasach <text:s/>lub na świeżym powietrzu w wyznaczonych miejscach dla poszczególnych klas <text:s/>pod opieką nauczycieli dyżurujących.</text:span></text:p>
      <text:p text:style-name="P3"><text:span text:style-name="T7">- uczniowie klas I-III na przerwie przebywają pod opieką wychowawcy w sali lekcyjnej lub na świeżym powietrzu przed szkołą.</text:span></text:p>
      <text:p text:style-name="P3"><text:span text:style-name="T7">- uczniowie klas IV –VIII na przerwie przebywać mogą w sali lekcyjnej lub na boisku szkolnym pod opieką nauczyciela dyżurującego</text:span></text:p>
      <text:p text:style-name="P3"><text:span text:style-name="T7">2. Uczniowie poruszając się po szkole ( przejście do toalety, innej klasy itp.) mogą używać maseczek ochronnych.</text:span></text:p>
      <text:p text:style-name="P1"/>
      <text:p text:style-name="P3"><text:span text:style-name="T5">ŚWIETLICA SZKOLNA </text:span></text:p>
      <text:p text:style-name="P3"><text:soft-page-break/><text:span text:style-name="T7">1.Zajęcia świetlicowe odbywają się w świetlicy szkolnej, a razie potrzeby w innych</text:span><text:span text:style-name="T15"> </text:span><text:span text:style-name="T7">salach dydaktycznych. Do regulaminu korzystania z zajęć świetlicowych należy</text:span><text:span text:style-name="T15"> </text:span><text:span text:style-name="T7">wprowadzić zapisy, dotyczące zachowania bezpieczeństwa w czasie epidemii.</text:span><text:span text:style-name="T15"> </text:span><text:span text:style-name="T7">Środki do dezynfekcji rąk powinny być rozmieszczone w świetlicy w sposób</text:span><text:span text:style-name="T15"> </text:span><text:span text:style-name="T7">umożliwiający łatwy dostęp dla wychowanków pod nadzorem opiekuna. </text:span></text:p>
      <text:p text:style-name="P3"><text:span text:style-name="T7">2.Świetlice</text:span><text:span text:style-name="T15"> </text:span><text:span text:style-name="T7">należy wietrzyć (nie rzadziej, niż co godzinę w trakcie przebywania dzieci <text:s text:c="20"/>w świetlicy), <text:s/>w tym w szczególności przed przyjęciem wychowanków oraz po przeprowadzeniu dezynfekcji.</text:span></text:p>
      <text:p text:style-name="P3"><text:span text:style-name="T7">3.Przedmioty i sprzęty znajdujące się w świetlicy , których nie można skutecznie umyć, uprać lub dezynfekować</text:span><text:span text:style-name="T12">( gazetki ścienne, prace plastyczne uczniów, pomoce dydaktyczne itp.)</text:span><text:span text:style-name="T7">, należy usunąć lub uniemożliwić do nich dostęp. Przybory do ćwiczeń (piłki, skakanki, obręcze itp.) wykorzystywane podczas zajęć należy czyścić lub dezynfekować.</text:span></text:p>
      <text:p text:style-name="P3"><text:span text:style-name="T7">4. Uczeń posiada własne przybory i podręczniki, które w czasie zajęć mogą znajdować się na stoliku szkolnym ucznia, w tornistrze lub we własnej szafce, jeżeli szkoła posiada szafki. Uczniowie nie powinni wymieniać się przyborami szkolnymi między sobą.</text:span></text:p>
      <text:p text:style-name="P3"><text:span text:style-name="T7">5.W czasie zajęć świetlicowych zaleca się korzystanie z boiska szkolnego oraz pobytu na świeżym powietrzu.</text:span></text:p>
      <text:p text:style-name="P3"><text:span text:style-name="T12">6.. Zaleca się, jak najczęstsze wietrzenie pomieszczeń, dezynfekcję klamek, klawiatur, telefonów, włączników światła i innych powierzchni lub elementów wyposażenia często używanego.</text:span></text:p>
      <text:p text:style-name="P1"/>
      <text:p text:style-name="P3"><text:span text:style-name="T5">BIBLIOTEKA SZKOLNA</text:span></text:p>
      <text:p text:style-name="P3"><text:soft-page-break/><text:span text:style-name="T12">1. Przyjęte książki powinny zostać odłożone na okres 3 dni do skrzyni, pudła, torby lub na wydzielone półki w innym pomieszczeniu, oznaczone datą zwrotu, odizolowane od innych egzemplarzy. Choć książki są papierowe to ich okładki, np. lakierowane, są wykonane z tworzyw sztucznych i wirus na nich pozostaje dłużej niż na papierze. </text:span></text:p>
      <text:p text:style-name="P3"><text:span text:style-name="T12">2.Po przyjęciu książek od czytelnika należy każdorazowo zdezynfekować blat, na którym leżały książki.</text:span></text:p>
      <text:p text:style-name="P3"><text:span text:style-name="T12">4. W dalszym ciągu przy kontakcie z egzemplarzami należy stosować rękawiczki. </text:span></text:p>
      <text:p text:style-name="P3"><text:span text:style-name="T12">5. Nie wymaga się osobnych pomieszczeń na kwarantannę książek, ponieważ wirus nie przenosi się samodzielnie. </text:span></text:p>
      <text:p text:style-name="P3"><text:span text:style-name="T12">6. Egzemplarzy zwracanych do biblioteki nie wolno dezynfekować preparatami dezynfekcyjnymi. </text:span></text:p>
      <text:p text:style-name="P3"><text:span text:style-name="T12">7. Zaleca się, jak najczęstsze wietrzenie pomieszczeń, dezynfekcję klamek, klawiatur, telefonów, włączników światła i innych powierzchni lub elementów wyposażenia często używanego.</text:span></text:p>
      <text:p text:style-name="P3"><text:span text:style-name="T5">WYJŚCIA GRUPOWE /WYCIECZKI SZKOLNE</text:span></text:p>
      <text:p text:style-name="P3"><text:span text:style-name="T7">1.Wprowadza się zakaz organizowania wyjść grupowych i wycieczek szkolnych do odwołania.</text:span></text:p>
      <text:p text:style-name="P3"><text:span text:style-name="T5">AKADEMIE SZKOLNE, APELE ,DYSKOTEKI</text:span></text:p>
      <text:p text:style-name="P3"><text:span text:style-name="T7">W roku szkolnym 2020/2021 <text:s/>wprowadza się zakaz organizowania apeli ,dyskotek i innych imprez szkolnych do odwołania. </text:span></text:p>
      <text:p text:style-name="P3"><text:span text:style-name="T5">GASTRONOMIA</text:span></text:p>
      <text:p text:style-name="P3"><text:soft-page-break/><text:span text:style-name="T7">1. Przy organizacji żywienia w szkole (stołówka szkolna, kuchnia, jadalnia i inne pomieszczenia przeznaczone na spożycie ciepłych posiłków), obok warunków <text:s/>higienicznych wymaganych przepisami prawa odnoszącymi się do funkcjonowania żywienia zbiorowego, dodatkowo należy wprowadzić zasady szczególnej ostrożności dotyczące zabezpieczenia pracowników. </text:span></text:p>
      <text:p text:style-name="P3"><text:span text:style-name="T7">2.Powinna być zachowana odpowiednia odległość stanowisk pracy wynosząca min. 1,5 m, <text:s text:c="16"/>a jeśli to niemożliwe – zapewnienie środków ochrony osobistej. Szczególną uwagę należy zwrócić na utrzymanie wysokiej higieny stanowisk pracy, opakowań produktów, sprzętu kuchennego, naczyń stołowych oraz sztućców, a także higieny osobistej.</text:span></text:p>
      <text:p text:style-name="P3"><text:span text:style-name="T7">3.Korzystanie z posiłków powinno odbywać się w miejscach do tego przeznaczonych zapewniających prawidłowe warunki sanitarno-higieniczne, zgodnie z zaleceniami w czasie epidemii. </text:span></text:p>
      <text:p text:style-name="P3"><text:span text:style-name="T7">4.Rekomenduje się zmianowe wydawanie posiłków lub w miarę możliwości - spożywanie ich przy stolikach z rówieśnikami z danej klasy. Przy zmianowym wydawaniu posiłków konieczne jest czyszczenie blatów stołów i poręczy krzeseł po każdej grupie.</text:span></text:p>
      <text:p text:style-name="P3"><text:span text:style-name="T7">5.W przypadku braku innych możliwości organizacyjnych dopuszcza się spożywanie posiłków przez dzieci w salach lekcyjnych z zachowaniem zasad bezpiecznego <text:s text:c="33"/>i higienicznego spożycia posiłku.</text:span></text:p>
      <text:p text:style-name="P3"><text:span text:style-name="T7">6.Wielorazowe naczynia i sztućce należy myć w zmywarce z dodatkiem detergentu, <text:s text:c="21"/>w temperaturze min. 60°C lub je wyparzać. Jeżeli szkoła nie posiada zmywarki, wielorazowe naczynia i sztućce należy umyć w gorącej wodzie z dodatkiem detergentu i wyparzyć.</text:span></text:p>
      <text:p text:style-name="P3"><text:span text:style-name="T7">7.Od dostawców cateringu należy wymagać pojemników i sztućców jednorazowych. Wymaganie to dotyczy szkół, w których nie jest możliwe zapewnienie właściwych</text:span></text:p>
      <text:p text:style-name="P3"><text:soft-page-break/><text:span text:style-name="T7"><text:s/>warunków mycia naczyń i sztućców, porcjowania/nakładania dostarczonych posiłków. Należy zadbać o odpowiednie segregowanie zużytych pojemników i sztućców.</text:span></text:p>
      <text:p text:style-name="P3"><text:span text:style-name="T7">8.W stołówce nie zaleca się samoobsługi. Dania i produkty powinny być podawane przez osobę do tego wyznaczoną/ obsługę stołówki.</text:span></text:p>
      <text:p text:style-name="P3"><text:span text:style-name="T7">9.Jeżeli posiłki dostarczane przez firmę cateringową do tej pory były przywożone <text:s text:c="30"/>w pojemnikach zbiorczych, następnie rozkładane i podawane z wykorzystaniem talerzy <text:s text:c="20"/>i sztućców będących na wyposażeniu szkoły, to taki sposób podawania posiłków może być kontynuowany, pod warunkiem, że naczynia i sztućce wielorazowego użytku stosowane <text:s text:c="15"/>w danej szkole będą myte zgodnie z zaleceniem wskazanym powyżej.</text:span></text:p>
      <text:p text:style-name="P22"/>
      <text:p text:style-name="P23"><text:span text:style-name="T3">PERSONEL OBSŁUGOWY – SPRZĄTACZKI:</text:span></text:p>
      <text:list xml:id="list36033070263536310" text:style-name="WWNum3">
        <text:list-item>
          <text:p text:style-name="P27"><text:span text:style-name="T2">Usuwają z sal przedmioty i sprzęty, których nie można skutecznie dezynfekować.</text:span></text:p>
        </text:list-item>
        <text:list-item>
          <text:p text:style-name="P27"><text:span text:style-name="T2">Wykonują codzienne prace porządkowe, ze szczególnym uwzględnieniem utrzymywania w czystości ciągów komunikacyjnych.</text:span></text:p>
        </text:list-item>
        <text:list-item>
          <text:p text:style-name="P27"><text:span text:style-name="T2">Dezynfekują powierzchnie dotykowe – poręcze, klamki, włączniki światła, uchwyty, poręcze krzeseł i powierzchnie płaskie, w tym blaty stołów.</text:span></text:p>
        </text:list-item>
        <text:list-item>
          <text:p text:style-name="P27"><text:span text:style-name="T2">Sprzątaczka czuwa nad sprzątaniem i dezynfekcją pomieszczeń w przypadku stwierdzenia zakażenia koronawirusem lub choroby COVID-19.</text:span></text:p>
        </text:list-item>
      </text:list>
      <text:p text:style-name="P3"><text:span text:style-name="T7">6.Personel kuchenny i pracownicy administracji oraz obsługi sprzątającej powinni ograniczyć kontakty z uczniami oraz nauczycielami.</text:span></text:p>
      <text:p text:style-name="P28"/>
      <text:list xml:id="list33512718" text:continue-list="list2465174270652792886" text:style-name="Outline">
        <text:list-item>
          <text:list>
            <text:list-item>
              <text:list>
                <text:list-item>
                  <text:list>
                    <text:list-item>
                      <text:h text:style-name="P30" text:outline-level="4"><text:span text:style-name="T8">POSTĘPOWANIE NA WYPADEK STWIERDZENIA PODEJRZENIA ZAKAŻENIA KORONAWIRUSEM</text:span></text:h>
                    </text:list-item>
                    <text:list-item>
                      <text:h text:style-name="P31" text:outline-level="4"/>
                    </text:list-item>
                  </text:list>
                </text:list-item>
              </text:list>
            </text:list-item>
          </text:list>
        </text:list-item>
      </text:list>
      <text:list xml:id="list7170695956597731394" text:style-name="WWNum6">
        <text:list-item>
          <text:p text:style-name="P21"><text:soft-page-break/><text:span text:style-name="T7">Dziecko, u którego stwierdzono podejrzenie zakażenia koronawirusem (duszności, kaszel, gorączkę, a czasem objawy tzw. ”jelitówki”):</text:span></text:p>
        </text:list-item>
      </text:list>
      <text:p text:style-name="P19"><text:span text:style-name="T7">- nauczyciel zawiadamia dyrektora o zaistniałej sytuacji,</text:span></text:p>
      <text:p text:style-name="P19"><text:span text:style-name="T7">- nauczyciel bezzwłocznie zawiadamia rodziców o zaistniałej sytuacji,</text:span></text:p>
      <text:p text:style-name="P19"><text:span text:style-name="T7">- pielęgniarka szkolna bezzwłocznie zabezpiecza się w: przyłbicę, fartuch ochronny z długimi rękawami, półmaskę i rękawiczki, po czym zakłada dziecku maseczkę,</text:span></text:p>
      <text:p text:style-name="P19"><text:span text:style-name="T7">- pielęgniarka szkolna bezzwłocznie odizolowuje dziecko do tzw. IZOLATORIUM – wyznaczonego pomieszczenia (do sali izolacji),</text:span></text:p>
      <text:p text:style-name="P19"><text:span text:style-name="T7">- pozostaje z dzieckiem utrzymując min. 2 m odległości,</text:span></text:p>
      <text:p text:style-name="P19"><text:span text:style-name="T7">- dyrektor zawiadamia stację sanitarno – epidemiologiczną, w razie złego stanu dziecka dzwoni na nr 112. </text:span></text:p>
      <text:p text:style-name="P19"><text:span text:style-name="T7">2.Po otrzymaniu od dyrektora lub nauczyciela informacji o stanie zdrowia dziecka, rodzic jest zobowiązany do odebrania dziecka w trybie natychmiastowym.</text:span></text:p>
      <text:p text:style-name="P19"><text:span text:style-name="T7">3.Z powodu podobieństwa objawów COVID-19 i alergii – np. katar, kaszel – oraz niemożności stwierdzenia z pewnością, iż opisane wyżej objawy nie są skutkiem zakażenia wirusem, w czasie trwania epidemii nie będą brane pod uwagę zaświadczenia dotyczące występującej u dziecka alergii wystawione przez lekarza pediatrę/rodzinnego.</text:span></text:p>
      <text:p text:style-name="P19"><text:span text:style-name="T7">4.Pracownik, u którego stwierdzono podejrzenie zakażenia koronawirusem lub choroby COVID19 (duszności, kaszel, gorączkę)- zgłasza fakt dyrektorowi i bezzwłocznie udaje się do wyznaczonego pomieszczenia izolacji</text:span></text:p>
      <text:p text:style-name="P19"><text:span text:style-name="T7">5.Dyrektor kieruje do pomocy osobę, która przystępując do działań zabezpiecza się <text:s text:c="24"/>w przyłbicę, fartuch ochronny, półmaskę i rękawiczki.</text:span></text:p>
      <text:p text:style-name="P19"><text:soft-page-break/><text:span text:style-name="T7">6.Dyrektor bezzwłocznie zawiadamia powiatową stację sanitarno – epidemiologiczną, która podejmuje dalsze kroki bezpieczeństwa.</text:span></text:p>
      <text:p text:style-name="P19"><text:span text:style-name="T7">7.Po zakończonej interwencji, nie dotykając twarzy, należy umyć ręce wodą z mydłem stosując zasady prawidłowego mycia rąk, a następnie zdezynfekować je alkoholowym środkiem do dezynfekcji skóry.</text:span></text:p>
      <text:p text:style-name="P19"><text:span text:style-name="T7">9.Zdezynfekowane zostają wszystkie pomieszczenia i sprzęty, z którymi miała kontakt osoba podejrzana o zakażenie wirusem.</text:span></text:p>
      <text:p text:style-name="P19"><text:span text:style-name="T7">10.We wszystkich czynnościach stosować jak najmniej kontaktu bezpośredniego oraz unikać udziału pozostałych pracowników.</text:span></text:p>
      <text:p text:style-name="P18"/>
      <text:p text:style-name="P18"/>
      <text:p text:style-name="P18"/>
      <text:p text:style-name="P18"/>
      <text:p text:style-name="P1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76cm" fo:margin-bottom="0.176cm" fo:line-height="100%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agłówek_20_4_20_Znak" style:display-name="Nagłówek 4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2_20_Znak" style:display-name="Nagłówek 2 Znak" style:family="text" style:parent-style-name="Default_20_Paragraph_20_Fon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ubus</meta:initial-creator>
    <dc:creator>kubus</dc:creator>
    <meta:editing-cycles>25</meta:editing-cycles>
    <meta:print-date>2020-08-25T07:53:00</meta:print-date>
    <meta:creation-date>2020-08-18T08:48:00</meta:creation-date>
    <dc:date>2020-08-26T06:43:00</dc:date>
    <meta:editing-duration>PT1H12M50S</meta:editing-duration>
    <meta:generator>OpenOffice/4.1.7$Win32 OpenOffice.org_project/417m1$Build-9800</meta:generator>
    <meta:document-statistic meta:table-count="0" meta:image-count="0" meta:object-count="0" meta:page-count="16" meta:paragraph-count="148" meta:word-count="2765" meta:character-count="208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