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T113Co00" svg:font-family="TT113Co00" style:font-family-generic="roman" style:font-pitch="variable"/>
    <style:font-face style:name="TT113Do00" svg:font-family="TT113Do00" style:font-family-generic="roman" style:font-pitch="variable"/>
    <style:font-face style:name="TT113Eo00" svg:font-family="TT113Eo0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113Co001" svg:font-family="TT113Co00" style:font-family-generic="system" style:font-pitch="variable"/>
    <style:font-face style:name="TT113Do001" svg:font-family="TT113Do00" style:font-family-generic="system" style:font-pitch="variable"/>
    <style:font-face style:name="TT113Eo001" svg:font-family="TT113Eo00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T113Co00" fo:font-size="12pt" fo:font-weight="bold" style:font-size-asian="12pt" style:font-weight-asian="bold" style:font-name-complex="TT113Co00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T113Do00" fo:font-size="12pt" style:font-size-asian="12pt" style:font-name-complex="TT113Do00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7" style:family="paragraph" style:parent-style-name="Standard">
      <style:paragraph-properties fo:margin-left="7.493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7.493cm" fo:margin-right="0cm" fo:margin-top="0cm" fo:margin-bottom="0cm" fo:line-height="100%" fo:text-indent="0cm" style:auto-text-indent="false"/>
    </style:style>
    <style:style style:name="P9" style:family="paragraph" style:parent-style-name="Standard">
      <style:paragraph-properties fo:margin-left="7.493cm" fo:margin-right="0cm" fo:margin-top="0cm" fo:margin-bottom="0cm" fo:line-height="100%" fo:text-indent="1.249cm" style:auto-text-indent="false"/>
    </style:style>
    <style:style style:name="T1" style:family="text">
      <style:text-properties style:font-name="TT113Co00" fo:font-size="12pt" style:font-size-asian="12pt" style:font-name-complex="TT113Co001" style:font-size-complex="12pt"/>
    </style:style>
    <style:style style:name="T2" style:family="text">
      <style:text-properties style:font-name="TT113Co00" fo:font-size="12pt" fo:font-weight="bold" style:font-size-asian="12pt" style:font-weight-asian="bold" style:font-name-complex="TT113Co001" style:font-size-complex="12pt"/>
    </style:style>
    <style:style style:name="T3" style:family="text">
      <style:text-properties style:font-name="TT113Do00" fo:font-size="12pt" style:font-size-asian="12pt" style:font-name-complex="TT113Do001" style:font-size-complex="12pt"/>
    </style:style>
    <style:style style:name="T4" style:family="text">
      <style:text-properties style:font-name="TT113Eo00" fo:font-size="8pt" style:font-size-asian="8pt" style:font-name-complex="TT113Eo001" style:font-size-complex="8pt"/>
    </style:style>
    <style:style style:name="T5" style:family="text">
      <style:text-properties style:font-name="TT113Eo00" fo:font-size="12pt" style:font-size-asian="12pt" style:font-name-complex="TT113Eo00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WNIOSEK RODZICA / PRAWNEGO OPIEKUNA</text:span></text:p>
      <text:p text:style-name="P2"><text:span text:style-name="T2">O PRZYJĘCIE DZIECKA DO </text:span></text:p>
      <text:p text:style-name="P2"><text:span text:style-name="T2">SZKOŁY PODSTAWOWEJ <text:s/>nr 1 W OTMUCHOWIE </text:span></text:p>
      <text:p text:style-name="P3"/>
      <text:p text:style-name="P2"><text:span text:style-name="T2">w roku szkolnym……………………………..…</text:span></text:p>
      <text:p text:style-name="P3"/>
      <text:p text:style-name="P3"/>
      <text:p text:style-name="P3"/>
      <text:p text:style-name="P1"><text:span text:style-name="T3">Zwracam się z prośbą o przyjęcie mojego dziecka </text:span></text:p>
      <text:p text:style-name="P4"/>
      <text:p text:style-name="P1"><text:span text:style-name="T3">…………………………………………………………………………………………………..</text:span></text:p>
      <text:p text:style-name="P2"><text:span text:style-name="T4">(imię i nazwisko)</text:span></text:p>
      <text:p text:style-name="P4"/>
      <text:p text:style-name="P1"><text:span text:style-name="T3">urodzonego …………………………………. w …………………………., </text:span></text:p>
      <text:p text:style-name="P1"><text:span text:style-name="T4"><text:s text:c="45"/>(data urodzenia) <text:s text:c="47"/>(miejscowość)</text:span></text:p>
      <text:p text:style-name="P4"/>
      <text:p text:style-name="P1"><text:span text:style-name="T3">PESEL……………………………………………..</text:span></text:p>
      <text:p text:style-name="P1"><text:span text:style-name="T4"><text:s/></text:span></text:p>
      <text:p text:style-name="P1"><text:span text:style-name="T3">zameldowanego ul…………………………............. w ………...........................</text:span></text:p>
      <text:p text:style-name="P4"/>
      <text:p text:style-name="P2"><text:span text:style-name="T3">kod pocztowy…………………………….</text:span></text:p>
      <text:p text:style-name="P4"/>
      <text:p text:style-name="P1"><text:span text:style-name="T3">zamieszkałego ul. ………………………………………. w ………………………….</text:span></text:p>
      <text:p text:style-name="P4"/>
      <text:p text:style-name="P2"><text:span text:style-name="T3">kod pocztowy…………………………….</text:span></text:p>
      <text:p text:style-name="P4"/>
      <text:p text:style-name="P2"><text:span text:style-name="T3">do <text:s/></text:span><text:span text:style-name="T1">Szkoły Podstawowej nr 1 </text:span></text:p>
      <text:p text:style-name="P2"><text:span text:style-name="T1"><text:s/>w Otmuchowie <text:s/></text:span></text:p>
      <text:p text:style-name="P2"><text:span text:style-name="T1"><text:line-break/> <text:s text:c="4"/></text:span><text:span text:style-name="T3">w roku szkolnym………………………..……………</text:span></text:p>
      <text:p text:style-name="P1"><text:span text:style-name="T3"><text:s text:c="15"/></text:span></text:p>
      <text:p text:style-name="P2"><text:span text:style-name="T3">Informuję, że szkołą rejonową mojego dziecka jest:</text:span></text:p>
      <text:p text:style-name="P4"/>
      <text:p text:style-name="P1"><text:span text:style-name="T3">……………………………………………………………………………………………</text:span></text:p>
      <text:p text:style-name="P4"/>
      <text:p text:style-name="P2"><text:span text:style-name="T3">Dane kontaktowe rodziców/opiekunów</text:span></text:p>
      <text:p text:style-name="P4"/>
      <text:p text:style-name="P1"><text:span text:style-name="T3">Imię i nazwisko …………………………………… tel.…………………………….</text:span></text:p>
      <text:p text:style-name="P4"/>
      <text:p text:style-name="P1"><text:span text:style-name="T3">Imię i nazwisko …………………………………… tel. ……………………………</text:span></text:p>
      <text:p text:style-name="P4"/>
      <text:p text:style-name="P2"><text:span text:style-name="T3">W załączeniu zaświadczenie z przedszkola o realizacji przez dziecko rocznego przygotowania przedszkolnego</text:span></text:p>
      <text:p text:style-name="P4"/>
      <text:p text:style-name="P4"/>
      <text:p text:style-name="P4"/>
      <text:p text:style-name="P1"><text:span text:style-name="T3">Otmuchów, dnia ………………………………………</text:span></text:p>
      <text:p text:style-name="P7"/>
      <text:p text:style-name="P7"/>
      <text:p text:style-name="P5"/>
      <text:p text:style-name="P8"><text:span text:style-name="T6">……………………………………………..</text:span></text:p>
      <text:p text:style-name="P7"/>
      <text:p text:style-name="P8"><text:span text:style-name="T6">……………………………………………..</text:span></text:p>
      <text:p text:style-name="P9"><text:span text:style-name="T7">(podpisy rodziców / prawnych opiekun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T113Co00" svg:font-family="TT113Co00" style:font-family-generic="roman" style:font-pitch="variable"/>
    <style:font-face style:name="TT113Do00" svg:font-family="TT113Do00" style:font-family-generic="roman" style:font-pitch="variable"/>
    <style:font-face style:name="TT113Eo00" svg:font-family="TT113Eo0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113Co001" svg:font-family="TT113Co00" style:font-family-generic="system" style:font-pitch="variable"/>
    <style:font-face style:name="TT113Do001" svg:font-family="TT113Do00" style:font-family-generic="system" style:font-pitch="variable"/>
    <style:font-face style:name="TT113Eo001" svg:font-family="TT113Eo00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p</meta:initial-creator>
    <dc:creator>Użytkownik systemu Windows</dc:creator>
    <meta:editing-cycles>2</meta:editing-cycles>
    <meta:print-date>2019-04-30T07:54:00</meta:print-date>
    <meta:creation-date>2020-04-14T07:18:00</meta:creation-date>
    <dc:date>2020-04-14T07:18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29" meta:word-count="108" meta:character-count="11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